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16.69mm" fo:min-width="18.53mm" fo:padding-top="0mm" fo:padding-bottom="0mm" fo:padding-left="0mm" fo:padding-right="0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1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1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1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3"/>
          <table:table-cell table:style-name="ce10" office:value-type="float" office:value="2" calcext:value-type="float">
            <text:p>2 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number-columns-repeated="3"/>
          <table:table-cell table:style-name="ce10" office:value-type="float" office:value="2" calcext:value-type="float">
            <text:p>2 </text:p>
          </table:table-cell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7" calcext:value-type="float">
            <text:p>7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/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4" calcext:value-type="float">
            <text:p>4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number-columns-repeated="2" table:style-name="ce10" office:value-type="float" office:value="2" calcext:value-type="float">
            <text:p>2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3" table:style-name="ce10" office:value-type="float" office:value="13" calcext:value-type="float">
            <text:p>13 </text:p>
          </table:table-cell>
          <table:table-cell table:style-name="ce10" table:number-columns-repeated="2"/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2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2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2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2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6" office:value-type="float" office:value="1" calcext:value-type="float" table:number-columns-spanned="1" table:number-rows-spanned="3">
            <text:p>1 </text:p>
          </table:table-cell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4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/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3" table:style-name="ce10" office:value-type="float" office:value="16" calcext:value-type="float">
            <text:p>16 </text:p>
          </table:table-cell>
          <table:table-cell table:style-name="ce10" table:number-columns-repeated="2"/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4" office:value-type="float" office:value="4" calcext:value-type="float" table:number-columns-spanned="1" table:number-rows-spanned="3">
            <text:p>4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table:number-columns-repeated="2"/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3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3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3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3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3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table:number-columns-repeated="4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table:number-columns-repeated="4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4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table:number-columns-repeated="2"/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table:number-columns-repeated="2"/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4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4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4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4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2" table:number-columns-spanned="1" table:number-rows-spanned="3"/>
          <table:table-cell table:style-name="ce16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/>
          <table:table-cell table:style-name="ce10" office:value-type="float" office:value="2" calcext:value-type="float">
            <text:p>2 </text:p>
          </table:table-cell>
          <table:table-cell table:style-name="ce10" table:number-columns-repeated="5"/>
          <table:table-cell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5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5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style-name="ce10" office:value-type="float" office:value="0" calcext:value-type="float">
            <text:p>0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table:number-columns-repeated="2"/>
          <table:table-cell table:number-columns-repeated="2" table:style-name="ce10" office:value-type="float" office:value="4" calcext:value-type="float">
            <text:p>4 </text:p>
          </table:table-cell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5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5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5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5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5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table:number-columns-repeated="4"/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4"/>
          <table:table-cell table:style-name="ce13" table:number-columns-spanned="1" table:number-rows-spanned="3"/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table:number-columns-repeated="2"/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3" table:style-name="ce11" office:value-type="float" office:value="12" calcext:value-type="float">
            <text:p>12 </text:p>
          </table:table-cell>
          <table:table-cell table:style-name="ce11" table:number-columns-repeated="2"/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13" calcext:value-type="float">
            <text:p>13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6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6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6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6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6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number-columns-repeated="4"/>
          <table:table-cell table:style-name="ce13" table:number-columns-spanned="1" table:number-rows-spanned="3"/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4" office:value-type="float" office:value="1" calcext:value-type="float" table:number-columns-spanned="1" table:number-rows-spanned="3">
            <text:p>1 </text:p>
          </table:table-cell>
          <table:table-cell table:style-name="ce4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7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7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7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7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4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/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table:number-columns-repeated="3"/>
          <table:table-cell table:style-name="ce10" office:value-type="float" office:value="2" calcext:value-type="float">
            <text:p>2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/>
          <table:table-cell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8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8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8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8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8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/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table:number-columns-repeated="4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4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number-columns-repeated="2" table:style-name="ce10" office:value-type="float" office:value="2" calcext:value-type="float">
            <text:p>2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4"/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table:number-columns-repeated="2"/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09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9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9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09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09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table:number-columns-repeated="2"/>
          <table:table-cell table:number-columns-repeated="2" table:style-name="ce10" office:value-type="float" office:value="1" calcext:value-type="float">
            <text:p>1 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table:number-columns-repeated="6"/>
          <table:table-cell table:style-name="ce13" table:number-columns-spanned="1" table:number-rows-spanned="3"/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10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0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10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10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10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/>
          <table:table-cell table:number-columns-repeated="2"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/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number-columns-repeated="2"/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table:number-columns-repeated="4"/>
          <table:table-cell table:style-name="ce10" office:value-type="float" office:value="2" calcext:value-type="float">
            <text:p>2 </text:p>
          </table:table-cell>
          <table:table-cell table:style-name="ce10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table:number-columns-repeated="2"/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1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1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11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11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11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/>
          <table:table-cell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/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8" calcext:value-type="float">
            <text:p>8 </text:p>
          </table:table-cell>
          <table:table-cell table:style-name="ce10"/>
          <table:table-cell table:number-columns-repeated="2" table:style-name="ce10" office:value-type="float" office:value="2" calcext:value-type="float">
            <text:p>2 </text:p>
          </table:table-cell>
          <table:table-cell table:style-name="ce10" table:number-columns-repeated="4"/>
          <table:table-cell table:style-name="ce13" table:number-columns-spanned="1" table:number-rows-spanned="3"/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/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/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number-columns-repeated="3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number-columns-repeated="3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3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9" office:value-type="float" office:value="4" calcext:value-type="float" table:number-columns-spanned="1" table:number-rows-spanned="3">
            <text:p>4</text:p>
          </table:table-cell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1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2月份蘭嶼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12'.B3" table:end-x="18.52mm" table:end-y="8.28mm" draw:z-index="2" draw:name="Line 5" draw:style-name="gr1" draw:text-style-name="P1" svg:width="18.52mm" svg:height="16.69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912'.B3" table:end-x="11.38mm" table:end-y="0.03mm" draw:z-index="1" draw:name="Text Box 4" draw:style-name="gr2" draw:text-style-name="P3" svg:width="10.85mm" svg:height="0.01mm" svg:x="0.53mm" svg:y="0.02m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清村</text:p>
          </table:table-cell>
          <table:table-cell table:style-name="ce7" office:value-type="string" calcext:value-type="string">
            <text:p>小計</text:p>
            <draw:frame table:end-cell-address="'10912'.B4" table:end-x="11.38mm" table:end-y="0.07mm" draw:z-index="0" draw:name="Text Box 3" draw:style-name="gr2" draw:text-style-name="P3" svg:width="10.85mm" svg:height="0.01mm" svg:x="0.53mm" svg:y="0.06mm">
              <draw:text-box>
                <text:p text:style-name="P2"><text:span text:style-name="T1">性別</text:span></text:p>
              </draw:text-box>
            </draw:frame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number-columns-repeated="2"/>
          <table:table-cell table:style-name="ce10" office:value-type="float" office:value="3" calcext:value-type="float">
            <text:p>3 </text:p>
          </table:table-cell>
          <table:table-cell table:style-name="ce10"/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1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朗島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/>
          <table:table-cell table:number-columns-repeated="2" table:style-name="ce10" office:value-type="float" office:value="3" calcext:value-type="float">
            <text:p>3 </text:p>
          </table:table-cell>
          <table:table-cell table:style-name="ce10" table:number-columns-repeated="2"/>
          <table:table-cell table:style-name="ce10" office:value-type="float" office:value="1" calcext:value-type="float">
            <text:p>1 </text:p>
          </table:table-cell>
          <table:table-cell table:style-name="ce10"/>
          <table:table-cell table:style-name="ce13" table:number-columns-spanned="1" table:number-rows-spanned="3"/>
          <table:table-cell table:style-name="ce19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/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1" calcext:value-type="float">
            <text:p>1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/>
          <table:table-cell table:number-columns-repeated="2"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style-name="ce11" office:value-type="float" office:value="0" calcext:value-type="float">
            <text:p>0 </text:p>
          </table:table-cell>
          <table:table-cell table:style-name="ce11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紅頭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table:number-columns-repeated="6"/>
          <table:table-cell table:style-name="ce19" table:number-columns-spanned="1" table:number-rows-spanned="3"/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椰油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table:number-columns-repeated="4"/>
          <table:table-cell table:number-columns-repeated="2" table:style-name="ce10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style-name="ce13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4"/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table:number-columns-repeated="4"/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number-columns-repeated="2"/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</text:p>
          </table:table-cell>
          <table:table-cell table:style-name="ce19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table:number-columns-repeated="2"/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7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99mm" style:print-page-order="ttb" style:first-page-number="continue" loext:scale-to-X="1" loext:scale-to-Y="1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Customer</meta:initial-creator>
    <meta:creation-date>2012-09-10T23:39:03Z</meta:creation-date>
    <dc:date>2021-01-05T11:22:34.593000000</dc:date>
    <meta:print-date>2020-07-31T16:00:51Z</meta:print-date>
    <meta:editing-cycles>2</meta:editing-cycles>
    <meta:editing-duration>PT32S</meta:editing-duration>
    <meta:document-statistic meta:table-count="12" meta:cell-count="1344" meta:object-count="36"/>
  </office:meta>
</office:document-meta>
</file>